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<text:tab/><text:tab/><text:tab/><text:tab/>Żagań, dnia............................</text:p>
      <text:p text:style-name="Standard"/>
      <text:p text:style-name="Standard">.......................................</text:p>
      <text:p text:style-name="Standard"/>
      <text:p text:style-name="Standard">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tab/><text:tab/><text:tab/><text:tab/><text:tab/>Żagańskie TBS Sp. z o.o.</text:p>
      <text:p text:style-name="P4"><text:tab/><text:tab/><text:tab/><text:tab/><text:tab/>ul. Kolejowa 88</text:p>
      <text:p text:style-name="P5"><text:tab/><text:tab/><text:tab/><text:tab/><text:tab/>68-100 Żagań</text:p>
      <text:p text:style-name="Standard"/>
      <text:p text:style-name="Standard"/>
      <text:p text:style-name="P6"><text:tab/>Wypowiadam Umowę najmu nr............................... zawartą ..........................................</text:p>
      <text:p text:style-name="P7">Okres wypowiedzenia upływa z dniem ..............................................................................................</text:p>
      <text:p text:style-name="P8">Rezygnuję z prawa wskazania Przyszłego najemcy,wynikajacego z § 9 ust. 2 Umowy w sprawie partycypacji nr ................................. zawartej ................................. Prawo to ceduję na Żagańskie TBS Sp.<text:s/>o.o.</text:p>
      <text:p text:style-name="P9">Rozliczoną kaucję wraz z partycypacją proszę przelać na rachunek bankowy nr ..............................</text:p>
      <text:p text:style-name="P10">.............................................................................................................................................................</text:p>
      <text:p text:style-name="P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 Lewandowska</dc:creator>
    <meta:creation-date>2022-03-18T11:15:00Z</meta:creation-date>
    <dc:date>2022-03-18T11:16:00Z</dc:date>
    <meta:print-date>2021-06-14T07:08:00Z</meta:print-date>
    <meta:template xlink:href="Normal" xlink:type="simple"/>
    <meta:editing-cycles>5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71" meta:row-count="6" meta:non-whitespace-character-count="834"/>
  </office:meta>
</office:document-meta>
</file>