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</office:automatic-styles>
  <office:body>
    <office:text text:use-soft-page-breaks="true">
      <text:p text:style-name="P1">.......................................<text:tab/><text:tab/><text:tab/><text:tab/>Żagań, dnia............................</text:p>
      <text:p text:style-name="Standard"/>
      <text:p text:style-name="Standard">.......................................</text:p>
      <text:p text:style-name="Standard"/>
      <text:p text:style-name="Standard">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tab/><text:tab/><text:tab/><text:tab/><text:tab/>Żagańskie TBS Sp. z o.o.</text:p>
      <text:p text:style-name="P4"><text:tab/><text:tab/><text:tab/><text:tab/><text:tab/>ul. Kolejowa 88</text:p>
      <text:p text:style-name="P5"><text:tab/><text:tab/><text:tab/><text:tab/><text:tab/>68-100 Żagań</text:p>
      <text:p text:style-name="Standard"/>
      <text:p text:style-name="Standard"/>
      <text:p text:style-name="P6"><text:tab/>Wypowiadam Umowę w sprawie partycypacji w części kosztów budowy i najmu lokalu mieszkalnego najmu nr............................... zawartą ............................................................................</text:p>
      <text:p text:style-name="P7">Okres wypowiedzenia upływa z dniem ...............................................................................................</text:p>
      <text:p text:style-name="P8">Partycypację proszę przkazać na rachunek bankowy nr …..................................................................</text:p>
      <text:p text:style-name="P9"/>
      <text:p text:style-name="P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la Lewandowska</dc:creator>
    <meta:creation-date>2022-03-18T10:35:00Z</meta:creation-date>
    <dc:date>2022-03-18T10:35:00Z</dc:date>
    <meta:print-date>2019-12-16T11:27:00Z</meta:print-date>
    <meta:template xlink:href="Normal" xlink:type="simple"/>
    <meta:editing-cycles>8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2" meta:character-count="713" meta:row-count="5" meta:non-whitespace-character-count="612"/>
  </office:meta>
</office:document-meta>
</file>