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<text:tab/><text:tab/><text:tab/><text:tab/>Żagań, dnia............................</text:p>
      <text:p text:style-name="Standard"/>
      <text:p text:style-name="Standard">.......................................</text:p>
      <text:p text:style-name="Standard"/>
      <text:p text:style-name="Standard">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tab/><text:tab/><text:tab/><text:tab/><text:tab/><text:tab/><text:tab/>Żagańskie TBS Sp. z o.o.</text:p>
      <text:p text:style-name="P4"><text:tab/><text:tab/><text:tab/><text:tab/><text:tab/><text:tab/><text:tab/>ul. <text:s/>Kolejowa 88</text:p>
      <text:p text:style-name="P5"><text:tab/><text:tab/><text:tab/><text:tab/><text:tab/><text:tab/><text:tab/>68-100 Żagań</text:p>
      <text:p text:style-name="P6"/>
      <text:p text:style-name="P7"/>
      <text:p text:style-name="Standard"/>
      <text:p text:style-name="Standard"/>
      <text:p text:style-name="P8"><text:tab/>Wypowiadam Umowę najmu nr............................... zawartą .................................................</text:p>
      <text:p text:style-name="P9">Okres wypowiedzenia upływa z dniem ..............................................................................................</text:p>
      <text:p text:style-name="P10">Zgodnie z § 10 ust. 2 <text:s/>Umowy partycypacyjnej nr ................................. z dnia.................................</text:p>
      <text:p text:style-name="P11">jako Przyszłego Najemce na lokal mieszkalny przy ulicy Bema<text:s/>........................................................<text:s/>kieruję<text:s/>……………………………….…..<text:s text:c="2"/>zamieszkałego/ zamieszkałą w .......................................<text:s/>ul..........................................................................................................................................................</text:p>
      <text:p text:style-name="P12">Rozliczoną kaucję proszę przelać na rachunek bankowy nr ..............................................................</text:p>
      <text:p text:style-name="P13">.............................................................................................................................................................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 Lewandowska</dc:creator>
    <meta:creation-date>2022-01-14T11:21:00Z</meta:creation-date>
    <dc:date>2022-03-18T11:04:00Z</dc:date>
    <meta:print-date>2022-01-14T11:22:00Z</meta:print-date>
    <meta:template xlink:href="Normal" xlink:type="simple"/>
    <meta:editing-cycles>4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