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</office:automatic-styles>
  <office:body>
    <office:text text:use-soft-page-breaks="true">
      <text:p text:style-name="P1"><text:s/>.......................................<text:tab/><text:tab/><text:tab/><text:tab/><text:tab/><text:tab/>Żagań, dnia............................</text:p>
      <text:p text:style-name="Standard"/>
      <text:p text:style-name="Standard">.......................................</text:p>
      <text:p text:style-name="Standard"/>
      <text:p text:style-name="Standard">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tab/><text:tab/><text:tab/><text:tab/><text:tab/>Żagańskie TBS Sp. z o.o.</text:p>
      <text:p text:style-name="P4"><text:tab/><text:tab/><text:tab/><text:tab/><text:tab/>ul. Kolejowa 88</text:p>
      <text:p text:style-name="P5"><text:tab/><text:tab/><text:tab/><text:tab/><text:tab/>68-100 Żagań</text:p>
      <text:p text:style-name="Standard"/>
      <text:p text:style-name="Standard"/>
      <text:p text:style-name="P6"><text:tab/>Wypowiadam Umowę najmu nr............................... zawartą .......................................... <text:s text:c="12"/></text:p>
      <text:p text:style-name="P7">Okres wypowiedzenia upływa z dniem ...........................................................................................…</text:p>
      <text:p text:style-name="P8">Wypowiadam Umowę w sprawie partycypacji w części kosztów budowy i najmu lokalu mieszkalnego najmu nr............................... zawartą ............................................................................</text:p>
      <text:p text:style-name="P9">Rozliczoną kaucję i partycypację proszę przkazać na rachunek bankowy nr……………………………………….....................................................</text:p>
      <text:p text:style-name="P10"/>
      <text:p text:style-name="P11"/>
      <text:p text:style-name="P12"/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la Lewandowska</dc:creator>
    <meta:creation-date>2018-06-21T13:26:00Z</meta:creation-date>
    <dc:date>2022-02-28T12:34:00Z</dc:date>
    <meta:print-date>2022-02-28T12:34:00Z</meta:print-date>
    <meta:template xlink:href="Normal" xlink:type="simple"/>
    <meta:editing-cycles>12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57" meta:row-count="6" meta:non-whitespace-character-count="736"/>
  </office:meta>
</office:document-meta>
</file>